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7" style:parent-style-name="Standard" style:family="paragraph">
      <style:text-properties fo:font-style="italic" style:font-style-asian="italic" style:font-style-complex="italic"/>
    </style:style>
    <style:style style:name="T48" style:parent-style-name="Privzetapisavaodstavka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>IZJAVA</text:p>
      <text:p text:style-name="P3"/>
      <text:p text:style-name="P4">KANDIDATA ZA SODNIKA POROTNIKA</text:p>
      <text:p text:style-name="P5"/>
      <text:p text:style-name="P6"/>
      <text:p text:style-name="P7">Priimek: __________________________________________________________________</text:p>
      <text:p text:style-name="P8"/>
      <text:p text:style-name="P9">Ime:<text:s/>_____________________________________________________________________</text:p>
      <text:p text:style-name="P10"/>
      <text:p text:style-name="P11">Dan, mesec in leto rojstva: ____________________________________________________</text:p>
      <text:p text:style-name="P12"/>
      <text:p text:style-name="P13">Kraj rojstva: _______________________________________________________________</text:p>
      <text:p text:style-name="P14"/>
      <text:p text:style-name="P15">EMŠO: ___________________________________________________________________</text:p>
      <text:p text:style-name="P16"/>
      <text:p text:style-name="P17">Stalno prebivališče: _________________________________________________________</text:p>
      <text:p text:style-name="P18"/>
      <text:p text:style-name="P19">Šolska izobrazba: ___________________________________________________________</text:p>
      <text:p text:style-name="P20"/>
      <text:p text:style-name="P21">Zaposlen pri:<text:s/>_______________________________________________________________</text:p>
      <text:p text:style-name="P22"/>
      <text:p text:style-name="P23">Delo, ki ga (sem ga) dejansko opravljal: __________________________________________</text:p>
      <text:p text:style-name="P24"/>
      <text:p text:style-name="P25">___________________________________________________________________________</text:p>
      <text:p text:style-name="P26"/>
      <text:p text:style-name="P27">GSM/Telefon doma: _________________________________________________________</text:p>
      <text:p text:style-name="P28"/>
      <text:p text:style-name="P29">elektronski naslov: ___________________________________________________________</text:p>
      <text:p text:style-name="P30"/>
      <text:p text:style-name="P31"/>
      <text:p text:style-name="P32">Podpisani/a izjavljam, da izpolnjujem vse pogoje iz 42. člena Zakona o sodiščih in soglašam s kandidaturo.</text:p>
      <text:p text:style-name="P33"/>
      <text:p text:style-name="P34">Prilagam kopijo potrdila o državljanstvu (ni starejše od 6 mesecev).</text:p>
      <text:p text:style-name="P35"/>
      <text:p text:style-name="P36">Izjavljam, da nisem bil/a pravnomočno obsojen/a za kaznivo dejanje, ki se preganja po uradni dolžnosti in za namen pridobitve potrdila o nekaznovanosti dovoljujem uporabo enotne matične številke občana (EMŠO).</text:p>
      <text:p text:style-name="P37"/>
      <text:p text:style-name="P38">Izjavljam, da sem zdravstveno primeren in sposoben opravljati funkcijo sodnika porotnika.</text:p>
      <text:p text:style-name="P39"/>
      <text:p text:style-name="P40"/>
      <text:p text:style-name="P41"/>
      <text:p text:style-name="P42">Kraj in datum:<text:tab/><text:tab/><text:tab/><text:tab/><text:tab/><text:tab/><text:tab/><text:tab/><text:tab/><text:s text:c="7"/>Podpis:</text:p>
      <text:p text:style-name="P43">___________________ <text:s text:c="87"/>_________________</text:p>
      <text:p text:style-name="P44"/>
      <text:p text:style-name="P45"/>
      <text:p text:style-name="P46"/>
      <text:p text:style-name="P47"/>
      <text:p text:style-name="Standard"><text:span text:style-name="T48">PRILOGA: potrdilo o državljanstv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 Starc</meta:initial-creator>
    <dc:creator>DELL</dc:creator>
    <meta:creation-date>2020-10-12T14:41:00Z</meta:creation-date>
    <dc:date>2020-11-27T16:28:00Z</dc:date>
    <meta:template xlink:href="Normal" xlink:type="simple"/>
    <meta:editing-cycles>1</meta:editing-cycles>
    <meta:editing-duration>PT153660S</meta:editing-duration>
    <meta:document-statistic meta:page-count="1" meta:paragraph-count="3" meta:word-count="249" meta:character-count="1670" meta:row-count="11" meta:non-whitespace-character-count="1424"/>
  </office:meta>
</office:document-meta>
</file>